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2000000882A7EE4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ohit Devanagari" svg:font-family="'Lohit Devanagari', 'Times New Roman'" style:font-pitch="variable"/>
    <style:font-face style:name="Noto Sans CJK SC Regular" svg:font-family="'Noto Sans CJK SC Regular', 'Times New Roman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">
      <style:table-properties style:width="25.707cm" fo:margin-left="-0.099cm" style:page-number="auto" table:align="left" style:writing-mode="lr-tb"/>
    </style:style>
    <style:style style:name="Tabla1.A" style:family="table-column">
      <style:table-column-properties style:column-width="3.186cm"/>
    </style:style>
    <style:style style:name="Tabla1.B" style:family="table-column">
      <style:table-column-properties style:column-width="22.521cm"/>
    </style:style>
    <style:style style:name="Tabla1.1" style:family="table-row">
      <style:table-row-properties style:min-row-height="1.296cm" style:keep-together="true" fo:keep-together="auto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middle" fo:padding="0.097cm" fo:border="0.002cm solid #000000" style:writing-mode="lr-tb"/>
    </style:style>
    <style:style style:name="Tabla1.2" style:family="table-row">
      <style:table-row-properties style:min-row-height="12.912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8.1cm" fo:margin-right="0cm" fo:text-align="end" style:justify-single-word="false" fo:text-indent="9.901cm" style:auto-text-indent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Table_20_Contents_20__28_user_29_">
      <style:text-properties style:font-name="Arial" fo:font-weight="bold" style:font-weight-asian="bold" style:font-name-complex="Arial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Table_20_Contents_20__28_user_29_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Table_20_Contents_20__28_user_29_">
      <style:text-properties style:font-name="Arial" style:font-name-complex="Arial"/>
    </style:style>
    <style:style style:name="P7" style:family="paragraph" style:parent-style-name="Table_20_Contents_20__28_user_29_">
      <style:paragraph-properties fo:margin-left="0cm" fo:margin-right="0cm" fo:text-indent="0.6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Table_20_Contents_20__28_user_29_">
      <style:paragraph-properties fo:margin-left="0cm" fo:margin-right="0cm" fo:text-align="justify" style:justify-single-word="false" fo:text-indent="0.6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able_20_Contents_20__28_user_29_">
      <style:paragraph-properties fo:margin-left="0cm" fo:margin-right="0cm" fo:text-indent="0.6cm" style:auto-text-indent="false"/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Table_20_Contents_20__28_user_29_">
      <style:paragraph-properties fo:margin-left="0cm" fo:margin-right="0cm" fo:text-indent="0.6cm" style:auto-text-indent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Table_20_Contents_20__28_user_29_">
      <style:paragraph-properties fo:margin-left="0cm" fo:margin-right="0cm" fo:text-indent="0.6cm" style:auto-text-indent="false"/>
      <style:text-properties style:font-name="Arial" fo:font-weight="normal" style:font-weight-asian="normal" style:font-name-complex="Arial" style:font-weight-complex="normal"/>
    </style:style>
    <style:style style:name="P12" style:family="paragraph" style:parent-style-name="Table_20_Contents_20__28_user_29_">
      <style:paragraph-properties fo:margin-left="11.019cm" fo:margin-right="0.164cm" fo:orphans="2" fo:widows="2" fo:hyphenation-ladder-count="no-limit" fo:text-indent="-10.255cm" style:auto-text-indent="false" text:number-lines="false" text:line-number="0" style:writing-mode="lr-tb"/>
      <style:text-properties style:font-name="Arial" fo:font-weight="normal" style:font-weight-asian="normal" style:font-name-complex="Arial" style:font-weight-complex="normal" fo:hyphenate="false" fo:hyphenation-remain-char-count="2" fo:hyphenation-push-char-count="2"/>
    </style:style>
    <style:style style:name="P13" style:family="paragraph" style:parent-style-name="Table_20_Contents_20__28_user_29_">
      <style:paragraph-properties fo:margin-left="5.565cm" fo:margin-right="0.245cm" fo:orphans="2" fo:widows="2" fo:hyphenation-ladder-count="no-limit" fo:text-indent="-4.747cm" style:auto-text-indent="false" text:number-lines="false" text:line-number="0" style:writing-mode="lr-tb"/>
      <style:text-properties style:font-name="Arial" fo:font-weight="normal" style:font-weight-asian="normal" style:font-name-complex="Arial" style:font-weight-complex="normal" fo:hyphenate="false" fo:hyphenation-remain-char-count="2" fo:hyphenation-push-char-count="2"/>
    </style:style>
    <style:style style:name="P14" style:family="paragraph" style:parent-style-name="Table_20_Contents_20__28_user_29_">
      <style:text-properties style:font-name="Arial" style:font-name-complex="Arial"/>
    </style:style>
    <style:style style:name="T1" style:family="text">
      <style:text-properties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Nivell: <text:s/>2n</text:p>
          </table:table-cell>
          <table:table-cell table:style-name="Tabla1.B1" office:value-type="string">
            <text:p text:style-name="P4">Planificació setmana del 30 DE MARÇ AL 3 D'ABRIL</text:p>
          </table:table-cell>
        </table:table-row>
        <table:table-row table:style-name="Tabla1.2">
          <table:table-cell table:style-name="Tabla1.A2" table:number-columns-spanned="2" office:value-type="string">
            <text:p text:style-name="P5"/>
            <text:p text:style-name="P3"><text:s text:c="5"/>MATEMÀTIQUES : <text:s/></text:p>
            <text:p text:style-name="P8"><text:s text:c="87"/></text:p>
            <text:p text:style-name="P9">Tema 11: <text:span text:style-name="T3">Els diners</text:span> <text:s text:c="2"/>pag. 164, 165, 166 i 167</text:p>
            <text:p text:style-name="P9"/>
            <text:p text:style-name="P9">Quadern matemàtiques pag. 6, 7, 8 i 9</text:p>
            <text:p text:style-name="P9"/>
            <text:p text:style-name="P7"/>
            <text:p text:style-name="P7">CASTELLÀ:</text:p>
            <text:p text:style-name="P7"/>
            <text:p text:style-name="P9">Tema 9: <text:span text:style-name="T3">Un taller especial </text:span><text:s/>pag 82 i 83</text:p>
            <text:p text:style-name="P7"/>
            <text:p text:style-name="P7">NATURALS:</text:p>
            <text:p text:style-name="P7"/>
            <text:p text:style-name="P12">Tema 7: <text:span text:style-name="T3">Materials molt diversos <text:s/></text:span>pag. 84, 85, 86 i 87 ( Per al experiment de la pag 87 si no tenim plastilina podem fer una bola de paper i un vaixell de paper)</text:p>
            <text:p text:style-name="P7"/>
            <text:p text:style-name="P7">VALENCIÀ:</text:p>
            <text:p text:style-name="P9"/>
            <text:p text:style-name="P13"><text:s/>Tasca 20 de Competència Lectora: “La ferradura” ( ATENCIÓ: al exercici 6 vos demana que empleneu la fitxa del sobre de materials. Es la funda de <text:s text:c="3"/>plàstic que teniu al final del llibre)</text:p>
            <text:p text:style-name="P9"><text:span text:style-name="T3"/></text:p>
            <text:p text:style-name="P6"><text:s text:c="8"/>Tasca 12 de Escriptura <text:s/>“Escriure una noticía” ( Per a l'exercici 4 necessitem els materials que tenim a la pàg. 33 del llibre)</text:p>
            <text:p text:style-name="P6"/>
            <text:p text:style-name="P6"><text:s text:c="48"/>Per a l'exercici 5 hem de fer la fitxa que tenim al sobre de materials.</text:p>
            <text:p text:style-name="Standard"><text:s text:c="6"/><text:span text:style-name="T2"><text:s/></text:span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ohit Devanagari" svg:font-family="'Lohit Devanagari', 'Times New Roman'" style:font-pitch="variable"/>
    <style:font-face style:name="Noto Sans CJK SC Regular" svg:font-family="'Noto Sans CJK SC Regular', 'Times New Roman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es" fo:country="ES" fo:font-style="normal" style:font-size-asian="10pt" style:font-style-asian="normal" style:font-name-complex="Times New Roman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="Liberation Serif" fo:font-size="12pt" fo:language="es" fo:country="ES" style:letter-kerning="true" style:font-name-asian="Noto Sans CJK SC Regular" style:font-size-asian="12pt" style:language-asian="zh" style:country-asian="CN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8.1cm" fo:margin-right="0cm" fo:text-align="end" style:justify-single-word="false" fo:text-indent="9.901cm" style:auto-text-indent="false"/>
    </style:style>
    <style:style style:name="M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7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2" text:anchor-type="char" svg:x="-0.395cm" svg:y="-0.96cm" svg:width="4.424cm" svg:height="1.376cm" draw:z-index="0"><draw:image xlink:href="Pictures/10000201000001F2000000882A7EE48C.png" xlink:type="simple" xlink:show="embed" xlink:actuate="onLoad"/></draw:frame><text:tab/><text:span text:style-name="MT1">CEIP VERGE DELS DESEMPARATS</text:span></text:p>
        <text:p text:style-name="MP2">Conselleria d’Educació, Cultura i Esport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ció</meta:initial-creator>
    <meta:creation-date>2020-03-16T14:08:00</meta:creation-date>
    <dc:creator>ESPERANZA AGUT MERTRE</dc:creator>
    <dc:date>2020-03-26T12:39:25.97</dc:date>
    <meta:editing-cycles>6</meta:editing-cycles>
    <meta:editing-duration>P2171DT10H17M28S</meta:editing-duration>
    <meta:generator>OpenOffice/4.1.5$Win32 OpenOffice.org_project/415m1$Build-9789</meta:generator>
    <meta:document-statistic meta:table-count="1" meta:image-count="1" meta:object-count="0" meta:page-count="1" meta:paragraph-count="17" meta:word-count="157" meta:character-count="992"/>
  </office:meta>
</office:document-meta>
</file>